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800000" style:font-name="Arial" fo:font-size="12pt" fo:letter-spacing="normal" fo:font-style="normal" fo:font-weight="normal" officeooo:paragraph-rsid="00196a2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e0d89" officeooo:paragraph-rsid="001e0d8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ed5a3" officeooo:paragraph-rsid="0020ad64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004c" officeooo:paragraph-rsid="001f004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004c" officeooo:paragraph-rsid="0021603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20ad64" officeooo:paragraph-rsid="0020ad6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196a2d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1d2129" style:font-name="Arial" fo:font-size="12pt" fo:letter-spacing="normal" fo:font-style="normal" fo:font-weight="normal" officeooo:rsid="001f004c" officeooo:paragraph-rsid="001f004c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606060" style:font-name="Arial" fo:font-size="12pt" fo:letter-spacing="normal" fo:font-style="normal" fo:font-weight="normal" officeooo:paragraph-rsid="001f004c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ff6600" style:font-name="Arial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ff6600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1f004c" officeooo:paragraph-rsid="0024007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ff6600" style:font-name="Arial" fo:font-size="12pt" fo:letter-spacing="normal" fo:font-style="normal" fo:font-weight="normal" officeooo:rsid="0020ad64" officeooo:paragraph-rsid="0020ad64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ff6600" style:font-name="Arial" fo:font-size="12pt" fo:letter-spacing="normal" fo:font-style="normal" fo:font-weight="normal" officeooo:rsid="001f004c" officeooo:paragraph-rsid="00216030" style:font-size-asian="12pt" style:font-size-complex="12pt"/>
    </style:style>
    <style:style style:name="T1" style:family="text">
      <style:text-properties fo:color="#000000" style:font-name="Arial" fo:font-size="12pt" fo:font-weight="normal" officeooo:rsid="0020ad64" fo:background-color="transparent" loext:char-shading-value="0" style:font-size-asian="12pt" style:font-size-complex="12pt" loext:padding="0cm" loext:border="none"/>
    </style:style>
    <style:style style:name="T2" style:family="text">
      <style:text-properties fo:color="#000000" style:font-name="Arial" fo:font-size="12pt" fo:background-color="transparent" loext:char-shading-value="0" style:font-size-asian="12pt" style:font-size-complex="12pt" loext:padding="0cm" loext:border="none"/>
    </style:style>
    <style:style style:name="T3" style:family="text">
      <style:text-properties fo:color="#000000" fo:font-weight="normal" officeooo:rsid="0020ad64" fo:background-color="transparent" loext:char-shading-value="0" loext:padding="0cm" loext:border="none"/>
    </style:style>
    <style:style style:name="T4" style:family="text">
      <style:text-properties fo:color="#000000" fo:font-weight="normal" fo:background-color="transparent" loext:char-shading-value="0" loext:padding="0cm" loext:border="none"/>
    </style:style>
    <style:style style:name="T5" style:family="text">
      <style:text-properties fo:color="#000000" fo:font-weight="normal" officeooo:rsid="001f004c" fo:background-color="transparent" loext:char-shading-value="0" loext:padding="0cm" loext:border="none"/>
    </style:style>
    <style:style style:name="T6" style:family="text">
      <style:text-properties officeooo:rsid="001d6c32"/>
    </style:style>
    <style:style style:name="T7" style:family="text">
      <style:text-properties officeooo:rsid="001ed5a3"/>
    </style:style>
    <style:style style:name="T8" style:family="text">
      <style:text-properties officeooo:rsid="001f004c"/>
    </style:style>
    <style:style style:name="T9" style:family="text">
      <style:text-properties officeooo:rsid="0020ad64"/>
    </style:style>
    <style:style style:name="T10" style:family="text">
      <style:text-properties officeooo:rsid="002160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1° - Durante os séculos V e XV a Europa vi<text:span text:style-name="T7">u emergir, consolidar-se e definhar</text:span> o que hoje conhecemos como Feudalismo. <text:span text:style-name="T7">Sobre o nascimento do sistema feudal, é correto afirmar;</text:span></text:p>
      <text:p text:style-name="P3">A – <text:span text:style-name="T9">O sistema feudal surgiu como uma forma de unificar o povo romano na tentativa de rechaçar os povos bárbaros que estavam invadindo e saqueando o império;</text:span></text:p>
      <text:p text:style-name="P4">B – O aparecimento sistema feudal deve-se em grande parte a expansão comercial entre o oriente e o ocidente no início do séc. V;</text:p>
      <text:p text:style-name="P4">C <text:span text:style-name="T10">- O feudalismo tem sua origem na expansão marítima das grandes potências europeias da época rumo ao continente americano;</text:span></text:p>
      <text:p text:style-name="P18">D – <text:span text:style-name="T8">Emergiu a partir das invasões bárbaras ao império Romano, acarretando em seu esfacelamento e proporcionando um grande êxodo urbano.</text:span></text:p>
      <text:p text:style-name="P6"/>
      <text:p text:style-name="P5"><text:span text:style-name="T10">2° </text:span>(PUC) A característica marcante do feudalismo, sob o ponto de vista político, foi o enfraquecimento do Estado enquanto instituição, porque:</text:p>
      <text:p text:style-name="P5">a) a inexistência de um governo central forte contribuiu para a decadência e o empobrecimento da nobreza;</text:p>
      <text:p text:style-name="P5">b) a prática do enfeudamento acabou por ampliar os feudos, enfraquecendo o poder político dos senhores;</text:p>
      <text:p text:style-name="P19">c) a soberania estava vinculada a laços de ordem pessoal, tais como a fidelidade e a lealdade ao suserano;</text:p>
      <text:p text:style-name="P17">d) a proteção pessoal dada pelo senhor feudal a seus súditos onerava-lhe as rendas;</text:p>
      <text:p text:style-name="P17">e) a competência política para centralizar o poder, reservada ao rei, advinha da origem divina da monarquia.</text:p>
      <text:p text:style-name="P12"><text:span text:style-name="Strong_20_Emphasis"><text:span text:style-name="T1"/></text:span></text:p>
      <text:p text:style-name="P12"><text:span text:style-name="Strong_20_Emphasis"><text:span text:style-name="T3">3°</text:span></text:span><text:span text:style-name="Strong_20_Emphasis"><text:span text:style-name="T4"> Qual das alternativas abaixo apresenta características importantes do feudalismo?</text:span></text:span></text:p>
      <text:p text:style-name="P10"><text:span text:style-name="Strong_20_Emphasis"><text:span text:style-name="T2"/></text:span></text:p>
      <text:p text:style-name="P11">A - Prevalência do trabalho assalariado; poder centralizado nas mãos do monarca; uso de moedas em todos os feudos.</text:p>
      <text:p text:style-name="P11">B - Economia baseada na produção de mercadorias industrializadas; sistema de eleições para a escolha dos governantes; prevalência do trabalho servil (dos servos).</text:p>
      <text:p text:style-name="P14">C - Poder descentralizado (nas mãos dos senhores feudais); feudo como principal unidade política, administrativa e econômica; prevalência do trabalho servil; agricultura como base da economia.</text:p>
      <text:p text:style-name="P11">D - Economia dinâmica com muito contato comercial entre os feudos; poder nas mãos dos cavaleiros medievais, divisão de terras igualitárias para todos do feudo.</text:p>
      <text:p text:style-name="P4"/>
      <text:p text:style-name="P13"><text:span text:style-name="Strong_20_Emphasis"><text:span text:style-name="T5">4° . Qual das alternativas abaixo define melhor o que foram as Cruzadas Medievais?</text:span></text:span></text:p>
      <text:p text:style-name="P10"><text:span text:style-name="Strong_20_Emphasis"><text:span text:style-name="T2"/></text:span></text:p>
      <text:p text:style-name="P11">A - Foram organizações comerciais com objetivo de expandir o comércio entre Ocidente e Oriente na Idade Média.</text:p>
      <text:p text:style-name="P11">B - Foram expedições militares europeias, organizada pelos cristãos, que tinha como objetivo principal a conquista de todo continente asiático e africano.</text:p>
      <text:p text:style-name="P11">C - Foram organizações de caráter cultural e artístico que tinha como objetivo promover a cultura ocidental cristã na região do Oriente Médio.</text:p>
      <text:p text:style-name="P14"><text:soft-page-break/>D - Foram expedições militares ocidentais (europeias) de inspiração cristã enviadas à Palestina para recuperarem a liberdade de acesso dos cristãos à Jerusalém, que havia sido tomada pelos muçulmanos no século XI</text:p>
      <text:p text:style-name="P2"/>
      <text:p text:style-name="P2"/>
      <text:p text:style-name="P7"><text:span text:style-name="T6">5° - ENEM - </text:span>A Peste Negra dizimou boa parte da população européia, com efeitos sobre o crescimento das cidades. O conhecimento médico da época não foi suficiente para conter a epidemia. Na cidade de Siena, Agnolo di Tura escreveu: “As pessoas morriam às centenas, de dia e de noite, e todas eram jogadas em fossas cobertas com terra e, assim que essas fossas ficavam cheias, cavavam-se mais. E eu enterrei meus cinco filhos com minhas próprias mãos (...) E morreram tantos que todos achavam que era o fim do mundo.”</text:p>
      <text:p text:style-name="P9"/>
      <text:p text:style-name="P8">Agnolo di Tura. The Plague in Siena: An Italian Chronicle. In: William M. Bowsky. The Black Death: a turning point in history? New York: HRW, 1971 (com adaptações).</text:p>
      <text:p text:style-name="P9"/>
      <text:p text:style-name="P9"/>
      <text:p text:style-name="P8">O testemunho de Agnolo di Tura, um sobrevivente da Peste Negra, que assolou a Europa durante parte do século XIV, sugere que</text:p>
      <text:p text:style-name="P9"/>
      <text:p text:style-name="P16">a) o flagelo da Peste Negra foi associado ao fim dos tempos.</text:p>
      <text:p text:style-name="P9"/>
      <text:p text:style-name="P8">b) a Igreja buscou conter o medo da morte, disseminando o saber médico.</text:p>
      <text:p text:style-name="P9"/>
      <text:p text:style-name="P8">c) a impressão causada pelo número de mortos não foi tão forte, porque as vítimas eram poucas e identificáveis.</text:p>
      <text:p text:style-name="P9"/>
      <text:p text:style-name="P8">d) houve substancial queda demográfica na Europa no período anterior à Peste.</text:p>
      <text:p text:style-name="P9"/>
      <text:p text:style-name="P8">e) o drama vivido pelos sobreviventes era causado pelo fato de os cadáveres não serem enterrado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Tahoma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7:12:10.237000000</meta:creation-date>
    <dc:date>2018-01-24T16:45:39.990000000</dc:date>
    <meta:editing-duration>PT22M16S</meta:editing-duration>
    <meta:editing-cycles>2</meta:editing-cycles>
    <meta:generator>LibreOffice/5.2.4.2$Windows_x86 LibreOffice_project/3d5603e1122f0f102b62521720ab13a38a4e0eb0</meta:generator>
    <meta:document-statistic meta:table-count="0" meta:image-count="0" meta:object-count="0" meta:page-count="2" meta:paragraph-count="29" meta:word-count="649" meta:character-count="3993" meta:non-whitespace-character-count="3369"/>
  </office:meta>
</office:document-meta>
</file>