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style:font-name="Arial" officeooo:rsid="000a5663" officeooo:paragraph-rsid="000a5663"/>
    </style:style>
    <style:style style:name="P2"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style:font-name="Arial" officeooo:rsid="000c4854" officeooo:paragraph-rsid="000c4854"/>
    </style:style>
    <style:style style:name="P3"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style:font-name="Arial" officeooo:rsid="00103b5f" officeooo:paragraph-rsid="00103b5f"/>
    </style:style>
    <style:style style:name="P4" style:family="paragraph" style:parent-style-name="Standard">
      <loext:graphic-properties draw:fill="none"/>
      <style:paragraph-properties fo:margin-left="0cm" fo:margin-right="0cm" fo:text-align="center" style:justify-single-word="false" fo:text-indent="1.199cm" style:auto-text-indent="false" fo:background-color="transparent"/>
      <style:text-properties style:font-name="Arial" style:text-underline-style="solid" style:text-underline-width="auto" style:text-underline-color="font-color" fo:font-weight="bold" officeooo:rsid="000a5663" officeooo:paragraph-rsid="000a5663" style:font-weight-asian="bold" style:font-weight-complex="bold"/>
    </style:style>
    <style:style style:name="P5"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officeooo:rsid="00103b5f" officeooo:paragraph-rsid="00103b5f"/>
    </style:style>
    <style:style style:name="P6"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officeooo:rsid="0010d1d9" officeooo:paragraph-rsid="0010d1d9"/>
    </style:style>
    <style:style style:name="P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Arial" style:text-underline-style="none" fo:font-weight="normal" officeooo:rsid="0027e4e1" officeooo:paragraph-rsid="0027e4e1" style:font-weight-asian="normal" style:font-weight-complex="normal"/>
    </style:style>
    <style:style style:name="P8"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Arial" style:text-underline-style="none" fo:font-weight="normal" officeooo:rsid="0027e4e1" officeooo:paragraph-rsid="0027e4e1" style:font-weight-asian="normal" style:font-weight-complex="normal"/>
    </style:style>
    <style:style style:name="P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rsid="0013d73e" officeooo:paragraph-rsid="0013d73e"/>
    </style:style>
    <style:style style:name="P1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rsid="001934fd" officeooo:paragraph-rsid="001934fd"/>
    </style:style>
    <style:style style:name="P1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rsid="001faeaf" officeooo:paragraph-rsid="001faeaf"/>
    </style:style>
    <style:style style:name="P1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rsid="00206311" officeooo:paragraph-rsid="00206311"/>
    </style:style>
    <style:style style:name="P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rsid="00225fdc" officeooo:paragraph-rsid="00225fdc"/>
    </style:style>
    <style:style style:name="P1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rsid="0023441e" officeooo:paragraph-rsid="0023441e"/>
    </style:style>
    <style:style style:name="P1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rsid="0023884c" officeooo:paragraph-rsid="0023bd22"/>
    </style:style>
    <style:style style:name="P1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rsid="0023bd22" officeooo:paragraph-rsid="0023bd22"/>
    </style:style>
    <style:style style:name="P1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rsid="0025aac5" officeooo:paragraph-rsid="0025aac5"/>
    </style:style>
    <style:style style:name="P1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 style:text-underline-style="none" fo:font-weight="normal" officeooo:rsid="001249f8" officeooo:paragraph-rsid="001249f8" style:font-weight-asian="normal" style:font-weight-complex="normal"/>
    </style:style>
    <style:style style:name="P1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 style:text-underline-style="none" fo:font-weight="normal" officeooo:rsid="001aa418" officeooo:paragraph-rsid="001aa418" style:font-weight-asian="normal" style:font-weight-complex="normal"/>
    </style:style>
    <style:style style:name="P2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 style:text-underline-style="none" fo:font-weight="normal" officeooo:rsid="001f598a" officeooo:paragraph-rsid="001f598a" style:font-weight-asian="normal" style:font-weight-complex="normal"/>
    </style:style>
    <style:style style:name="P2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 style:text-underline-style="none" fo:font-weight="normal" officeooo:rsid="002226a4" officeooo:paragraph-rsid="002226a4" style:font-weight-asian="normal" style:font-weight-complex="normal"/>
    </style:style>
    <style:style style:name="P2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Arial" style:text-underline-style="none" fo:font-weight="normal" officeooo:rsid="0023441e" officeooo:paragraph-rsid="0023441e" style:font-weight-asian="normal" style:font-weight-complex="normal"/>
    </style:style>
    <style:style style:name="P2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text-position="0% 100%" style:font-name="Arial" style:text-underline-style="none" fo:font-weight="normal" officeooo:rsid="00265429" officeooo:paragraph-rsid="00265429" style:font-weight-asian="normal" style:font-weight-complex="normal"/>
    </style:style>
    <style:style style:name="P2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Arial" style:text-underline-style="none" fo:font-weight="normal" officeooo:rsid="001249f8" officeooo:paragraph-rsid="001249f8" style:font-weight-asian="normal" style:font-weight-complex="normal"/>
    </style:style>
    <style:style style:name="P25" style:family="paragraph" style:parent-style-name="Standard" style:list-style-name="L1">
      <loext:graphic-properties draw:fill="none"/>
      <style:paragraph-properties fo:text-align="justify" style:justify-single-word="false" fo:background-color="transparent"/>
      <style:text-properties officeooo:paragraph-rsid="001249f8"/>
    </style:style>
    <style:style style:name="P26" style:family="paragraph" style:parent-style-name="Standard" style:list-style-name="L1">
      <loext:graphic-properties draw:fill="none"/>
      <style:paragraph-properties fo:text-align="justify" style:justify-single-word="false" fo:background-color="transparent"/>
      <style:text-properties officeooo:rsid="001249f8" officeooo:paragraph-rsid="001249f8"/>
    </style:style>
    <style:style style:name="P27" style:family="paragraph" style:parent-style-name="Standard" style:list-style-name="L2">
      <loext:graphic-properties draw:fill="none"/>
      <style:paragraph-properties fo:text-align="justify" style:justify-single-word="false" fo:background-color="transparent"/>
      <style:text-properties officeooo:rsid="001934fd" officeooo:paragraph-rsid="001934fd"/>
    </style:style>
    <style:style style:name="P28" style:family="paragraph" style:parent-style-name="Standard" style:list-style-name="L2">
      <loext:graphic-properties draw:fill="none"/>
      <style:paragraph-properties fo:text-align="justify" style:justify-single-word="false" fo:background-color="transparent"/>
      <style:text-properties officeooo:rsid="001aa418" officeooo:paragraph-rsid="001aa418"/>
    </style:style>
    <style:style style:name="P29" style:family="paragraph" style:parent-style-name="Standard" style:list-style-name="L3">
      <loext:graphic-properties draw:fill="none"/>
      <style:paragraph-properties fo:text-align="justify" style:justify-single-word="false" fo:background-color="transparent"/>
      <style:text-properties officeooo:rsid="001bbc54" officeooo:paragraph-rsid="001bbc54"/>
    </style:style>
    <style:style style:name="P30" style:family="paragraph" style:parent-style-name="Standard" style:list-style-name="L4">
      <loext:graphic-properties draw:fill="none"/>
      <style:paragraph-properties fo:text-align="justify" style:justify-single-word="false" fo:background-color="transparent"/>
      <style:text-properties officeooo:rsid="001f598a" officeooo:paragraph-rsid="001f598a"/>
    </style:style>
    <style:style style:name="P31" style:family="paragraph" style:parent-style-name="Standard" style:list-style-name="L5">
      <loext:graphic-properties draw:fill="none"/>
      <style:paragraph-properties fo:text-align="justify" style:justify-single-word="false" fo:background-color="transparent"/>
      <style:text-properties style:font-name="Arial" style:text-underline-style="none" fo:font-weight="normal" officeooo:rsid="0023441e" officeooo:paragraph-rsid="0023441e" style:font-weight-asian="normal" style:font-weight-complex="normal"/>
    </style:style>
    <style:style style:name="P32" style:family="paragraph" style:parent-style-name="Standard" style:list-style-name="L6">
      <loext:graphic-properties draw:fill="none"/>
      <style:paragraph-properties fo:text-align="justify" style:justify-single-word="false" fo:background-color="transparent"/>
      <style:text-properties style:font-name="Arial" style:text-underline-style="none" fo:font-weight="normal" officeooo:rsid="0023441e" officeooo:paragraph-rsid="0023441e" style:font-weight-asian="normal" style:font-weight-complex="normal"/>
    </style:style>
    <style:style style:name="P33" style:family="paragraph" style:parent-style-name="Standard" style:list-style-name="L5" style:master-page-name="">
      <loext:graphic-properties draw:fill="none"/>
      <style:paragraph-properties fo:text-align="justify" style:justify-single-word="false" style:page-number="auto" fo:background-color="transparent"/>
      <style:text-properties style:font-name="Arial" style:text-underline-style="none" fo:font-weight="normal" officeooo:rsid="0023441e" officeooo:paragraph-rsid="0023441e" style:font-weight-asian="normal" style:font-weight-complex="normal"/>
    </style:style>
    <style:style style:name="T1" style:family="text">
      <style:text-properties officeooo:rsid="000a8c8a"/>
    </style:style>
    <style:style style:name="T2" style:family="text">
      <style:text-properties officeooo:rsid="000da529"/>
    </style:style>
    <style:style style:name="T3" style:family="text">
      <style:text-properties style:font-name="Arial"/>
    </style:style>
    <style:style style:name="T4" style:family="text">
      <style:text-properties style:font-name="Arial" officeooo:rsid="0010d1d9"/>
    </style:style>
    <style:style style:name="T5" style:family="text">
      <style:text-properties style:font-name="Arial" officeooo:rsid="001249f8"/>
    </style:style>
    <style:style style:name="T6" style:family="text">
      <style:text-properties style:font-name="Arial" style:text-underline-style="none" fo:font-weight="normal" style:font-weight-asian="normal" style:font-weight-complex="normal"/>
    </style:style>
    <style:style style:name="T7" style:family="text">
      <style:text-properties style:font-name="Arial" style:text-underline-style="none" fo:font-weight="normal" officeooo:rsid="0015d738" style:font-weight-asian="normal" style:font-weight-complex="normal"/>
    </style:style>
    <style:style style:name="T8" style:family="text">
      <style:text-properties style:font-name="Arial" style:text-underline-style="none" fo:font-weight="normal" officeooo:rsid="0017d357" style:font-weight-asian="normal" style:font-weight-complex="normal"/>
    </style:style>
    <style:style style:name="T9" style:family="text">
      <style:text-properties style:font-name="Arial" style:text-underline-style="none" fo:font-weight="normal" officeooo:rsid="001aa418" style:font-weight-asian="normal" style:font-weight-complex="normal"/>
    </style:style>
    <style:style style:name="T10" style:family="text">
      <style:text-properties style:font-name="Arial" style:text-underline-style="none" fo:font-weight="normal" officeooo:rsid="001d69ac" style:font-weight-asian="normal" style:font-weight-complex="normal"/>
    </style:style>
    <style:style style:name="T11" style:family="text">
      <style:text-properties style:font-name="Arial" style:text-underline-style="none" fo:font-weight="normal" officeooo:rsid="00206311" style:font-weight-asian="normal" style:font-weight-complex="normal"/>
    </style:style>
    <style:style style:name="T12" style:family="text">
      <style:text-properties style:font-name="Arial" style:text-underline-style="none" fo:font-weight="normal" officeooo:rsid="002201b2" style:font-weight-asian="normal" style:font-weight-complex="normal"/>
    </style:style>
    <style:style style:name="T13" style:family="text">
      <style:text-properties style:font-name="Arial" style:text-underline-style="none" fo:font-weight="normal" officeooo:rsid="0023441e" style:font-weight-asian="normal" style:font-weight-complex="normal"/>
    </style:style>
    <style:style style:name="T14" style:family="text">
      <style:text-properties style:font-name="Arial" style:text-underline-style="none" fo:font-weight="normal" officeooo:rsid="0023884c" style:font-weight-asian="normal" style:font-weight-complex="normal"/>
    </style:style>
    <style:style style:name="T15" style:family="text">
      <style:text-properties style:font-name="Arial" style:text-underline-style="none" fo:font-weight="normal" officeooo:rsid="0027e4e1" style:font-weight-asian="normal" style:font-weight-complex="normal"/>
    </style:style>
    <style:style style:name="T16" style:family="text">
      <style:text-properties style:font-name="Arial" style:text-underline-style="none" fo:font-weight="normal" officeooo:rsid="001249f8" style:font-weight-asian="normal" style:font-weight-complex="normal"/>
    </style:style>
    <style:style style:name="T17" style:family="text">
      <style:text-properties style:font-name="Arial" style:text-underline-style="none" fo:font-weight="normal" officeooo:rsid="002fbcb4" style:font-weight-asian="normal" style:font-weight-complex="normal"/>
    </style:style>
    <style:style style:name="T18" style:family="text">
      <style:text-properties style:font-name="Arial" style:text-underline-style="none" fo:font-weight="normal" officeooo:rsid="0030f640" style:font-weight-asian="normal" style:font-weight-complex="normal"/>
    </style:style>
    <style:style style:name="T19" style:family="text">
      <style:text-properties style:font-name="Arial" style:text-underline-style="none" fo:font-weight="bold" style:font-weight-asian="bold" style:font-weight-complex="bold"/>
    </style:style>
    <style:style style:name="T20" style:family="text">
      <style:text-properties style:font-name="Arial" style:text-underline-style="none" fo:font-weight="bold" officeooo:rsid="0027e4e1" style:font-weight-asian="bold" style:font-weight-complex="bold"/>
    </style:style>
    <style:style style:name="T21" style:family="text">
      <style:text-properties style:font-name="Arial" style:text-underline-style="none" fo:font-weight="bold" officeooo:rsid="001249f8" style:font-weight-asian="bold" style:font-weight-complex="bold"/>
    </style:style>
    <style:style style:name="T22" style:family="text">
      <style:text-properties style:font-name="Arial" officeooo:rsid="002e8439"/>
    </style:style>
    <style:style style:name="T23" style:family="text">
      <style:text-properties style:text-position="0% 100%" style:font-name="Arial" style:text-underline-style="none" fo:font-weight="normal" style:font-weight-asian="normal" style:font-weight-complex="normal"/>
    </style:style>
    <style:style style:name="T24" style:family="text">
      <style:text-properties style:text-position="0% 100%" style:font-name="Arial" style:text-underline-style="none" fo:font-weight="normal" officeooo:rsid="0023bd22" style:font-weight-asian="normal" style:font-weight-complex="normal"/>
    </style:style>
    <style:style style:name="T25" style:family="text">
      <style:text-properties style:text-position="0% 100%" style:font-name="Arial" style:text-underline-style="none" fo:font-weight="normal" officeooo:rsid="0025aac5" style:font-weight-asian="normal" style:font-weight-complex="normal"/>
    </style:style>
    <style:style style:name="T26" style:family="text">
      <style:text-properties style:text-position="0% 100%" style:font-name="Arial" style:text-underline-style="none" fo:font-weight="normal" officeooo:rsid="00265429" style:font-weight-asian="normal" style:font-weight-complex="normal"/>
    </style:style>
    <style:style style:name="T27" style:family="text">
      <style:text-properties style:text-position="0% 100%" style:font-name="Arial" style:text-underline-style="none" fo:font-weight="normal" officeooo:rsid="0030f640" style:font-weight-asian="normal" style:font-weight-complex="normal"/>
    </style:style>
    <style:style style:name="T28" style:family="text">
      <style:text-properties officeooo:rsid="0027e4e1"/>
    </style:style>
    <style:style style:name="T29" style:family="text">
      <style:text-properties officeooo:rsid="0028e82d"/>
    </style:style>
    <style:style style:name="T30" style:family="text">
      <style:text-properties officeooo:rsid="002ca97c"/>
    </style:style>
    <style:style style:name="T31" style:family="text">
      <style:text-properties officeooo:rsid="0030f640"/>
    </style:style>
    <style:style style:name="T32" style:family="text">
      <style:text-properties officeooo:rsid="00358b2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niversidade Federal de Campina Grande</text:p>
      <text:p text:style-name="P7">Programa Institucional de Bolsas de Iniciação à Docência</text:p>
      <text:p text:style-name="P7">PIBID/UFCG – Subprojeto História</text:p>
      <text:p text:style-name="P7">Escola Estadual de Ensino Fundamental e Médio Prof. Itan Pereira</text:p>
      <text:p text:style-name="P7">Professor Supervisor: Rodolfo da Silva Martins</text:p>
      <text:p text:style-name="P7">Bolsistas PIBID: <text:span text:style-name="T29">José Lucas, Ramon Filho</text:span></text:p>
      <text:p text:style-name="P7"/>
      <text:p text:style-name="P4">Roma: O Maior Império do Mundo <text:span text:style-name="T28">Antigo</text:span></text:p>
      <text:p text:style-name="P4"/>
      <text:p text:style-name="P1">Atualmente Roma é a capital da Itália, porém, antes disto ela foi sede de um dos maiores impérios do mundo, de forma que nos influencia até dias atuais. Para entendermos muito de nossa cultura podemos recorrer a épocas remotas da história de forma que regressamos até alguns séculos antes de Cristo.</text:p>
      <text:p text:style-name="P1">Pouco sabe-se sobre a real data da formação de Roma, porém, a partir de vestígios arqueológicos podemos chegar <text:span text:style-name="T1">até meados do século VIII a.C. Com povos que habitavam a Península Itálica, entre esses povos estão os Etruscos, Gregos e Latinos, os quais dão origem ao Latim que posteriormente irá ramificar-se e influenciar a criação de mais cinco línguas, sendo elas: Espanhol que conta com 330 milhões de falantes nativos, Português com 200 milhões, Francês com 76 milhões, Italiano com 64 milhões e romeno com seus 25 milhões.</text:span></text:p>
      <text:p text:style-name="P2">A origem de Roma teria sido dada a partir da construção de um<text:span text:style-name="T2">a fortaleza, pela unificação de tribos latinas contra possíveis invasões sabinas em seu território. Porém, também temos uma outra versão para a origem de Roma, e esta representa a sua origem mitológica, origem que volta-se para Rômulo e Remo, dois bebês que teriam sido abandonados a morte no Rio Tibre, contudo, foram resgatadas por uma loba que os <text:s/>teria amamentado, após este fato um casal de agricultores os encontraram e os adotaram como filhos. Chegando a adolescência vão até a cidade de Alba Longa e conseguem grandes lotes de terras próximas ao Rio Tibre. Após a divisão das terras, Remo teria ficado insatisfeito com a divisão e invadiu o território de seu irmão Rômulo, que o matou por ter reprovado a sua atitude. Após isso Rômulo fundou Roma e se tornou o primeiro rei, dando início a fase da monarquia romana que vai de 753 a.C. a 509 a.C.</text:span></text:p>
      <text:p text:style-name="P3">Após a fundação de Roma, os Etruscos, povo que estava em expansão militar, começam fazer parte do cotidiano de romano, a participação desses povos na vida de Roma dar-se a partir principalmente dos comerciantes e artesãos. Aos poucos vão conseguindo elevar-se socialmente por meio de casamentos com as famílias ricas de Roma, e também por meio de prestação de serviços. Com esta elevação social conseguem alcançar o governo da cidade.</text:p>
      <text:p text:style-name="P5"><text:span text:style-name="T3">Em seu período monárquico Roma teve sete reis sendo </text:span><text:span text:style-name="T4">os quatro primeiros latinos e sabinos, e os três últimos etruscos, que </text:span><text:span text:style-name="T22">influenciaram</text:span><text:span text:style-name="T4"> em vários aspectos a cultura romana. Durante seu governo foram promovidos a drenagem de pântanos, construção de templos, da </text:span><text:span text:style-name="T22">m</text:span><text:span text:style-name="T4">uralha Serviana e uma ponte que ligava as duas margens do rio Tibre. A influência etrusca também pode ser percebida em suas vestimentas, é dos etruscos que os romanos adotam o uso da toga.</text:span></text:p>
      <text:p text:style-name="P6"><text:span text:style-name="T3">A sociedade romana dividia-se em </text:span><text:span text:style-name="T5">quatro classes distintas, sendo elas:</text:span></text:p>
      <text:list xml:id="list8336900771392385644" text:style-name="L1">
        <text:list-item>
          <text:p text:style-name="P25"><text:span text:style-name="T21">Patrícios;</text:span><text:span text:style-name="T16"> Pertenciam as famílias tradicionais e mais ricas. Possuíam grandes faixas de terras, e eram os únicos a terem direitos políticos, além de deterem os maiores cargos militares.</text:span></text:p>
        </text:list-item>
        <text:list-item>
          <text:p text:style-name="P26"><text:span text:style-name="T19">Plebeus:</text:span><text:span text:style-name="T6"> Pequenos agricultores, artesãos ou comerciantes, não possuíam direitos políticos e poderiam ser escravizados por dívidas.</text:span></text:p>
        </text:list-item>
        <text:list-item>
          <text:p text:style-name="P26"><text:span text:style-name="T19">Clientes:</text:span><text:span text:style-name="T6"> Pessoas que prestavam serviços aos patrícios em troca de proteção</text:span></text:p>
        </text:list-item>
        <text:list-item>
          <text:p text:style-name="P26"><text:span text:style-name="T19">Escravos</text:span><text:span text:style-name="T6">: Presos de guerra ou pessoas reduzidas a escravidão por dívida.</text:span></text:p>
        </text:list-item>
      </text:list>
      <text:p text:style-name="P24"><text:soft-page-break/>No topo desta pirâmide temos o rei, que era a maior autoridade religiosa e militar da cidade de Roma, porém seus poderes eram limitados pelo senado, órgão que era dominado pelos patrícios.</text:p>
      <text:p text:style-name="P18">Em 509 a.C. os patrícios insatisfeitos com o reinado etrusco aproveitaram que eles estavam em guerra para expulsar o rei Tarquínio, o soberbo, assim dar-se inicio a República Romana.</text:p>
      <text:p text:style-name="P9"><text:span text:style-name="T7">Apesar de em tese a república não ser um governo onde o estado e o poder está concentrado na mão de uma pessoa, como na monarquia, onde o rei detém o poder sobre o estado e governa segundo seus próprios critérios,</text:span><text:span text:style-name="T6"> </text:span><text:span text:style-name="T7">os patrícios que já dominavam o senado, o órgão mais importante de Roma, composto por 300 membros vitalícios. Passam a concentrar o poder em suas mãos, </text:span><text:span text:style-name="T10">utilizando de</text:span><text:span text:style-name="T7"> seus cargos para atuarem de forma a garantir seus próprios interesses, deixando </text:span><text:span text:style-name="T8">os interesses d</text:span><text:span text:style-name="T7">a plebe de lado.</text:span></text:p>
      <text:p text:style-name="P10"><text:span text:style-name="T6">Além do senado exist</text:span><text:span text:style-name="T10">i</text:span><text:span text:style-name="T6">a também outros três assembleias importantes, eram elas:</text:span></text:p>
      <text:list xml:id="list7817123631165798297" text:style-name="L2">
        <text:list-item>
          <text:p text:style-name="P27"><text:span text:style-name="T19">Assembleia das tribos</text:span><text:span text:style-name="T6">: reunião de cidadãos de um determinado local e podiam eleger os Edis</text:span></text:p>
        </text:list-item>
        <text:list-item>
          <text:p text:style-name="P27"><text:span text:style-name="T19">Assembleia da Plebe</text:span><text:span text:style-name="T6">: </text:span><text:span text:style-name="T9">composta só por plebeus, votava assuntos de interesse da plebe</text:span></text:p>
        </text:list-item>
        <text:list-item>
          <text:p text:style-name="P28"><text:span text:style-name="T19">Assembleia </text:span><text:span text:style-name="T20">C</text:span><text:span text:style-name="T19">enturiata</text:span><text:span text:style-name="T6">: reunião de unidades do exército segundo o grau de riqueza. Decidiam declarações de guerra e, acordos de paz, além de eleger cônsules e pretores.</text:span></text:p>
        </text:list-item>
      </text:list>
      <text:p text:style-name="P19"><text:span text:style-name="T30">Um dos</text:span> principais cargos políticos de Roma eram os cônsules que governavam durante um ano. Um deles comanda o exército enquanto o outro comandava a cidade e presidia o senado. Além dos cônsules temos mais quatro cargos de bastante importância para a república romana sendo eles:</text:p>
      <text:list xml:id="list3185820354865114105" text:style-name="L3">
        <text:list-item>
          <text:p text:style-name="P29"><text:span text:style-name="T19">Pretor:</text:span><text:span text:style-name="T6"> eram responsáveis pela aplicação da justiça. Pode ser tido como o poder judiciário.</text:span></text:p>
        </text:list-item>
        <text:list-item>
          <text:p text:style-name="P29"><text:span text:style-name="T19">Censor:</text:span><text:span text:style-name="T6"> contavam e dividiam a população com base na renda.</text:span></text:p>
        </text:list-item>
        <text:list-item>
          <text:p text:style-name="P29"><text:span text:style-name="T19">Questor:</text:span><text:span text:style-name="T6"> eram responsáveis pela arrecadação dos impostos e das despesas públicas.</text:span></text:p>
        </text:list-item>
        <text:list-item>
          <text:p text:style-name="P29"><text:span text:style-name="T19">Edis:</text:span><text:span text:style-name="T6"> autoridades locais que ficavam responsáveis por gerir o policiamento, conservação das ruas e espetáculos públicos.</text:span></text:p>
        </text:list-item>
      </text:list>
      <text:p text:style-name="P20">Devido a organização censitária – voto baseado na renda – os <text:span text:style-name="T30">patrícios</text:span> detinham um maior poder na tomada de decisões, deixando a plebe sem poderes, porém, com o tempo os plebeus começaram a rebelar-se contra a república patrícia e aos poucos conseguiram alcançar leis que os beneficiassem.</text:p>
      <text:list xml:id="list5438918830273134675" text:style-name="L4">
        <text:list-item>
          <text:p text:style-name="P30"><text:span text:style-name="T19">Tribunato da Plebe:</text:span><text:span text:style-name="T6"> lei que data de 494 a.C. deu aos plebeus o direito de eleger um tribuno da plebe.</text:span></text:p>
        </text:list-item>
        <text:list-item>
          <text:p text:style-name="P30"><text:span text:style-name="T19">Lei das doze tábuas:</text:span><text:span text:style-name="T6"> lei de 450 a.C. são as primeiras leis escritas de Roma, e dificultam que os patrícios as interpretam conforme seus interesses.</text:span></text:p>
        </text:list-item>
        <text:list-item>
          <text:p text:style-name="P30"><text:span text:style-name="T19">Poetélia Papiria:</text:span><text:span text:style-name="T6"> proibição da escravidão por dívidas, 326 a.C.</text:span></text:p>
        </text:list-item>
      </text:list>
      <text:p text:style-name="P11"><text:span text:style-name="T6">Enquanto os plebeus lutavam por direitos, Roma lançava-se em guerras para expandir seu território, de forma que entre 298 a.C. e 272 a.C. Roma consegue ampliar seus domínios por toda a península Itálica. Com esta expansão, o território romano passa a fazer fronteira com Cartago, que era uma grande potência comercial e militar da época. O combate entre essas duas potências não tarde e ficou conhecido para a história como as guerras </text:span><text:span text:style-name="T17">P</text:span><text:span text:style-name="T6">únicas. O primeiro combate dar-se entre 2</text:span><text:span text:style-name="T11">64</text:span><text:span text:style-name="T6"> a.C. e </text:span><text:span text:style-name="T11">241 a.C. este combate teve como característica a guerra naval, onde Roma consegue sobrepor-se ao exército ca</text:span><text:span text:style-name="T15">r</text:span><text:span text:style-name="T11">taginês e vence a batalha. O segundo embate dar-se entre 218 a.C. e 202 a.C. esta segunda guerra entre as duas será em território romano, e pela segunda vez o exército de Roma consegue obter a vitória. A terceira e decisiva guerra dar-se entre 149 a.C. e 146 a.C. quando o exército romano toma a dianteira e ataca Cartago, conseguindo invadir e saquear a cidade de Cartago, e passando a dominar todo o mar mediterrâneo.</text:span></text:p>
      <text:p text:style-name="P12"><text:soft-page-break/><text:span text:style-name="T6">Com a grande intensidade das guerras novos territórios vão sendo inseridos aos domínios romanos, estas terras conquistadas apesar de serem terras públicas, ficavam nas mãos dos patrícios, </text:span><text:span text:style-name="T12">é daí que nasce também as grandes propriedades escravagistas voltadas a produção de vinho e azeite. Essas grandes propriedades vão tomando o lugar dos pequenos proprietários, que passam a terem pouco mercado para consumir sua produção, trazendo a eles o endividamento e consequentemente a escravidão por dívida.</text:span></text:p>
      <text:p text:style-name="P21">A conquista de novos territórios também trouxe o enriquecimento do estado romano, por meios das novas terras, minas, impostos, especiárias. Além do fortalecimento dos cavaleiros, homens enriquecidos com o comércio, e pela cobrança de impostos nas províncias. Roma que já era centro de culturas distintas passa a ser um grande centro cosmopolita, ou seja, passa a abrigar diversas culturas.</text:p>
      <text:p text:style-name="P13"><text:span text:style-name="T6">Durante a fase de expansão territorial quem mais vai sofrer são os pequenos proprietários, como já dito anteriormente. Esses pequenos proprietários tinham que abandonar suas terras para combaterem por Roma, muitos morriam em guerra, e os que voltavam encontravam suas terras abandonadas. É nesse contexto que surge os irmãos Graco, </text:span><text:span text:style-name="T13">que propunham reformas que dessem mais </text:span><text:span text:style-name="T18">direitos</text:span><text:span text:style-name="T13"> aos Plebeus.</text:span></text:p>
      <text:p text:style-name="P22">Tibério Graco, eleito tribuno da plebe em 133 a.C. propôs:</text:p>
      <text:list xml:id="list97046324923208187" text:style-name="L5">
        <text:list-item>
          <text:p text:style-name="P33">Limitação do tamanho das terras públicas que o indivíduo poderia ter;</text:p>
        </text:list-item>
        <text:list-item>
          <text:p text:style-name="P31">Distribuição de terra entre os plebeus.</text:p>
        </text:list-item>
      </text:list>
      <text:p text:style-name="P22">Caio Graco, eleito tribuno da plebe em 123 a.C. propôs:</text:p>
      <text:list xml:id="list6513595279615415511" text:style-name="L6">
        <text:list-item>
          <text:p text:style-name="P32">Distribuição de trigo para os cidadãos a preços reduzidos;</text:p>
        </text:list-item>
        <text:list-item>
          <text:p text:style-name="P32">O estado romano deveria pagar o equipamento dos combatentes.</text:p>
        </text:list-item>
      </text:list>
      <text:p text:style-name="P14"><text:span text:style-name="T6">Devido a suas propostas que se opunham aos interesses dos </text:span><text:span text:style-name="T15">patrícios</text:span><text:span text:style-name="T6"> os dois irmãos foram perseguidos e assassinado</text:span><text:span text:style-name="T14">s.</text:span></text:p>
      <text:p text:style-name="P15"><text:span text:style-name="T6">Com as sucessivas vitórias em campo de batalha o exército romano vai conseguindo alcançar grande </text:span><text:span text:style-name="T18">prestígio</text:span><text:span text:style-name="T6">. Aliado a isto em 107 a.C. Mário, um militar que conseguira ascender socialmente chega ao poder. No intuito de reforçar o exército, Mário, decide instituir o pagamento de salário aos soldados, “profissionalizando” o exército e dando espaço para que soldados pobres pudessem integrar integrá-lo permanente, além da possibilidade de ascensão social. Mário ainda dá direito a parte das terras tomadas em guerra. </text:span><text:span text:style-name="T23">Porém, ficavam submetidos aos seus </text:span><text:span text:style-name="T24">comandantes</text:span><text:span text:style-name="T23"> para que pudessem ter acesso as terras, o que traz grandes laços de lealdade </text:span><text:span text:style-name="T24">baseados em interesses mútuos. Dessa forma os comandantes militares começam a ganhar força e poder, trazendo ameaça a república. Abr</text:span><text:span text:style-name="T27">e</text:span><text:span text:style-name="T24">-se então um período de disputas políticas e guerras civis.</text:span></text:p>
      <text:p text:style-name="P16"><text:span text:style-name="T23">Após ser eleito seis vezes cônsul, Mário é substituído por Lúcio Sila, </text:span><text:span text:style-name="T27">que</text:span><text:span text:style-name="T23"> em 88 a.C. com o apoio de suas tropas invade Roma e declara-se ditador perpétuo, segundo as leis romanas uma pessoa só poderia assumir o cargo de ditador caso </text:span><text:span text:style-name="T25">a república estivesse em grave ameaça. Após assumir seu cargo de ditador, Sila manda perseguir e matar os apoiadores de Mário, dando início a </text:span><text:span text:style-name="T27">uma época de </text:span><text:span text:style-name="T25">conspirações e assassinatos.</text:span></text:p>
      <text:p text:style-name="P17"><text:span text:style-name="T23">Nesse cenário surgem Pompeu, Júlio César – sobrinho de Mário –, e Crasso, comandantes militares que em 60 a.C. conspiraram para tomar o poder do mundo romano. Este acordo entre os três ficará conhecido como primeiro triunvirato. Após tomarem o poder de Roma Crasso parte em direção ao </text:span><text:span text:style-name="T26">Oriente. Júlio César vai a conquista da Gália.</text:span></text:p>
      <text:p text:style-name="P23">Pompeu que ficara para comandar Roma ganha amplos poderes do senado, porém, César retorna e derrota as forças de Pompeu, proclama-se ditador e em 44 a.C. é assassinado sob a alegação de trair a república.</text:p>
      <text:p text:style-name="P23">Mesmo após o assassinato de César o senado contínua perdendo forças, é ai que Caio Otávio, Marco Antônio e Lépido se aproveitam para fazerem um acordo <text:span text:style-name="T31">no intuito de</text:span> tomar o poder de Roma, este acordo ficará conhecido como segundo triunvirato.</text:p>
      <text:p text:style-name="P23">Com este acordo Lépido fica com o domínio da África, Marco Antônio com o Oriente e Otávio com o Ocidente, que aproveita do enfraquecimento de Lépido para o destituir de <text:soft-page-break/>seu cargo e acusar Marco Antônio de trair as tradições romanas após casar-se com Cle<text:span text:style-name="T32">ó</text:span>patra. Em 31 a.C. Otávio vence as tropas de Marco Antônio e invade o Egito, assumindo assim o poder do mundo roma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5T20:21:55.128000000</meta:creation-date>
    <dc:date>2018-03-26T13:18:12.211000000</dc:date>
    <meta:editing-duration>PT58M10S</meta:editing-duration>
    <meta:editing-cycles>5</meta:editing-cycles>
    <meta:generator>LibreOffice/5.2.4.2$Windows_x86 LibreOffice_project/3d5603e1122f0f102b62521720ab13a38a4e0eb0</meta:generator>
    <meta:document-statistic meta:table-count="0" meta:image-count="0" meta:object-count="0" meta:page-count="4" meta:paragraph-count="50" meta:word-count="1825" meta:character-count="11139" meta:non-whitespace-character-count="9376"/>
  </office:meta>
</office:document-meta>
</file>