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NewsGothicMt" svg:font-family="NewsGothicMt, Helvetica, sans-serif"/>
    <style:font-face style:name="Tahoma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rsid="00035e73" officeooo:paragraph-rsid="00035e73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officeooo:rsid="00037f94" officeooo:paragraph-rsid="00037f94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officeooo:rsid="0004eee9" officeooo:paragraph-rsid="0004eee9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07a91c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ff0000" style:font-name="Arial" fo:font-size="12pt" officeooo:rsid="00035e73" officeooo:paragraph-rsid="00035e73" style:font-size-asian="12pt" style:font-size-complex="12pt"/>
    </style:style>
    <style:style style:name="P6" style:family="paragraph" style:parent-style-name="Standard">
      <style:paragraph-properties fo:margin-top="0cm" fo:margin-bottom="0.282cm" loext:contextual-spacing="true" fo:line-height="150%" fo:text-align="start" style:justify-single-word="false"/>
      <style:text-properties fo:font-variant="normal" fo:text-transform="none" fo:color="#1d2129" style:font-name="Arial" fo:font-size="12pt" fo:letter-spacing="normal" fo:font-style="normal" fo:font-weight="normal" officeooo:paragraph-rsid="0009b1ac" style:font-size-asian="12pt" style:font-size-complex="12pt"/>
    </style:style>
    <style:style style:name="P7" style:family="paragraph" style:parent-style-name="Standard">
      <style:paragraph-properties fo:margin-top="0cm" fo:margin-bottom="0.282cm" loext:contextual-spacing="true" fo:line-height="150%" fo:text-align="start" style:justify-single-word="false"/>
      <style:text-properties fo:font-variant="normal" fo:text-transform="none" fo:color="#1d2129" style:font-name="Arial" fo:font-size="12pt" fo:letter-spacing="normal" fo:font-style="normal" fo:font-weight="normal" officeooo:rsid="0009b1ac" officeooo:paragraph-rsid="0009b1ac" style:font-size-asian="12pt" style:font-size-complex="12pt"/>
    </style:style>
    <style:style style:name="P8" style:family="paragraph" style:parent-style-name="Standard">
      <style:paragraph-properties fo:margin-top="0cm" fo:margin-bottom="0.282cm" loext:contextual-spacing="true" fo:line-height="150%" fo:text-align="start" style:justify-single-word="false"/>
      <style:text-properties fo:font-variant="normal" fo:text-transform="none" fo:color="#1d2129" style:font-name="Arial" fo:font-size="12pt" fo:letter-spacing="normal" fo:font-style="normal" style:text-underline-style="none" fo:font-weight="normal" officeooo:rsid="0009b1ac" officeooo:paragraph-rsid="0009b1ac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.282cm" loext:contextual-spacing="true" fo:line-height="150%" fo:text-align="start" style:justify-single-word="false" style:page-number="auto"/>
      <style:text-properties fo:font-variant="normal" fo:text-transform="none" fo:color="#1d2129" style:font-name="Arial" fo:font-size="12pt" fo:letter-spacing="normal" fo:font-style="normal" fo:font-weight="normal" officeooo:paragraph-rsid="0009b1ac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1d2129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1d2129" style:font-name="Arial" fo:font-size="12pt" fo:letter-spacing="normal" fo:font-style="normal" fo:font-weight="normal" officeooo:paragraph-rsid="000a4d10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d2129" style:font-name="Arial" fo:font-size="12pt" fo:letter-spacing="normal" fo:font-style="normal" style:text-underline-style="none" fo:font-weight="normal" officeooo:rsid="0009b1ac" officeooo:paragraph-rsid="0009b1ac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d2129" style:font-name="Arial" fo:font-size="12pt" fo:letter-spacing="normal" fo:font-style="normal" style:text-underline-style="none" fo:font-weight="bold" officeooo:rsid="0009b1ac" officeooo:paragraph-rsid="0009b1a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265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1d2129" style:font-name="Arial" fo:font-size="12pt" fo:letter-spacing="normal" fo:font-style="normal" fo:font-weight="normal" officeooo:rsid="000a4d10" officeooo:paragraph-rsid="000a4d10" style:font-size-asian="12pt" style:font-size-complex="12pt"/>
    </style:style>
    <style:style style:name="P16" style:family="paragraph" style:parent-style-name="Text_20_body">
      <style:paragraph-properties fo:margin-left="0cm" fo:margin-right="0cm" fo:margin-top="0.265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.265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rsid="000a4d10" officeooo:paragraph-rsid="000a4d10" style:font-size-asian="12pt" style:font-size-complex="12pt"/>
    </style:style>
    <style:style style:name="P18" style:family="paragraph" style:parent-style-name="Text_20_body">
      <style:paragraph-properties fo:margin-left="0cm" fo:margin-right="0cm" fo:margin-top="0.265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officeooo:paragraph-rsid="0004eee9"/>
    </style:style>
    <style:style style:name="T1" style:family="text">
      <style:text-properties officeooo:rsid="00037f94"/>
    </style:style>
    <style:style style:name="T2" style:family="text">
      <style:text-properties officeooo:rsid="0005af48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07a91c" fo:background-color="transparent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09b1ac" fo:background-color="transparent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04eee9" fo:background-color="transparent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officeooo:rsid="0007a91c"/>
    </style:style>
    <style:style style:name="T8" style:family="text">
      <style:text-properties officeooo:rsid="00099c78"/>
    </style:style>
    <style:style style:name="T9" style:family="text">
      <style:text-properties fo:font-variant="small-caps" officeooo:rsid="00035e73" style:font-name-complex="Times New Roman1"/>
    </style:style>
    <style:style style:name="T10" style:family="text">
      <style:text-properties officeooo:rsid="0009b1a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a4d10"/>
    </style:style>
    <style:style style:name="T13" style:family="text">
      <style:text-properties fo:color="#ffff66"/>
    </style:style>
    <style:style style:name="T14" style:family="text">
      <style:text-properties fo:color="#00cc33"/>
    </style:style>
    <style:style style:name="T15" style:family="text">
      <style:text-properties fo:color="#ff0000"/>
    </style:style>
    <style:style style:name="T16" style:family="text">
      <style:text-properties officeooo:rsid="000ed2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Universidade Federal de Campina Grande</text:span></text:p>
      <text:p text:style-name="P6">Programa Institucional de Bolsas de Iniciação à Docência</text:p>
      <text:p text:style-name="P6">PIBID/UFCG – Subprojeto História</text:p>
      <text:p text:style-name="P6">Coordenadora: Prof.ª Dr.ª S<text:span text:style-name="T10">ilêde Leila</text:span> Cavalcanti</text:p>
      <text:p text:style-name="P6">Escola Estadual de Ensino Fundamental e Médio Prof. Itan Pereira</text:p>
      <text:p text:style-name="P6">Professor Supervisor: Rodolfo da Silva Martins</text:p>
      <text:p text:style-name="P6">Bolsistas PIBID: Ramon da Silva Filho; Lucas Sousa</text:p>
      <text:p text:style-name="P7">Aluno <text:span text:style-name="T16">(a)</text:span>: <text:span text:style-name="T11"><text:s text:c="73"/></text:span></text:p>
      <text:p text:style-name="P8">Disciplina: História<text:tab/>Série: 1° <text:s text:c="2"/>Turma: <text:tab/>Turno: Tarde</text:p>
      <text:p text:style-name="P6"/>
      <text:p text:style-name="P13">Exercício de revisão para prova bimestral</text:p>
      <text:p text:style-name="P12"/>
      <text:p text:style-name="P12"/>
      <text:p text:style-name="P1"><text:span text:style-name="T2">1 – </text:span>A partir do material forne<text:span text:style-name="T8">c</text:span>i<text:span text:style-name="T8">d</text:span>o em sala e de seus conhecimentos prévios disserte sobre a organização social de Roma.</text:p>
      <text:p text:style-name="P1"/>
      <text:p text:style-name="P1"><text:span text:style-name="T2">2 – </text:span>Como podemos perceber a <text:span text:style-name="T8">influência</text:span> romana nos <text:span text:style-name="T12">d</text:span>ias atuais?</text:p>
      <text:p text:style-name="P1"/>
      <text:p text:style-name="P1"><text:span text:style-name="T2">3 – </text:span>A república romana ou ‘’coisa do povo’’ <text:span text:style-name="T15">não era de fato uma forma de organização politica direcionada para o povo</text:span>. Sendo assim a desigualdade social <text:span text:style-name="T8">e politica </text:span>começa<text:span text:style-name="T8">m</text:span> a tomar conta da maior parte da população romana, gerando insatisfação entre algumas camadas sociais romanas. Uma das formas de <text:span text:style-name="T8">reivindicação</text:span> contra esta desigualdade foram as greves. Utilizando seus conhecimentos prévios assinale a questão correta.</text:p>
      <text:p text:style-name="P5">A – Em <text:span text:style-name="T1">450 a.C. os plebeus conseguiram a chamada Lei das 12 tábuas, que são as primeiras leis escritas de Roma.</text:span></text:p>
      <text:p text:style-name="P2">B – A escravidão na república romana dava-se principalmente por negros africanos subjugados por meio da guerra, porém <text:span text:style-name="T8">diferentemente da escravidão moderna </text:span>podiam deixar de ser escravos no momento que desejassem.</text:p>
      <text:p text:style-name="P3">C <text:s/>– Os patrícios rebelaram-se contra os plebeus que detinham maiores poderes políticos.</text:p>
      <text:p text:style-name="P3">D – Plebeus e Patrícios estavam em pé de igualdade, enquanto os escravos não possuíam direitos e rebelaram-se várias vezes contra Roma.</text:p>
      <text:p text:style-name="P3">E <text:s text:c="2"/>– Todas as alternativas anteriores estão corretas.</text:p>
      <text:p text:style-name="P3"/>
      <text:p text:style-name="P21"><text:span text:style-name="Strong_20_Emphasis"><text:span text:style-name="T3">4</text:span></text:span><text:span text:style-name="Strong_20_Emphasis"><text:span text:style-name="T4"> – </text:span></text:span><text:span text:style-name="Strong_20_Emphasis"><text:span text:style-name="T5">O que foi a política do pão-e-circo durante o Império Romano?</text:span></text:span></text:p>
      <text:p text:style-name="P19">A<text:span text:style-name="T12"> – </text:span>Política promovida pelo imperador romano para arrecadar mais impostos, através da cobrança de taxas em atividades de lazer e sobre o comércio de pão.</text:p>
      <text:p text:style-name="P19">B<text:span text:style-name="T12"> – </text:span>Política dos reis romanos para aumentar o comércio de pão e outros alimentos que utilizavam o trigo como matéria prima.</text:p>
      <text:p text:style-name="P20">C<text:span text:style-name="T12"> – </text:span>Distribuição de alimentos (principalmente pão) e diversão (principalmente luta de gladiadores) como forma do imperador agradar os mais pobres, diminuindo as tensões sociais e evitando revoltas e conflitos em Roma.</text:p>
      <text:p text:style-name="P19">D<text:span text:style-name="T12"> – </text:span>Política promovida pelos senadores romanos com objetivo de proibir o circo e a venda ilegal de pães em Roma.</text:p>
      <text:p text:style-name="P3"/>
      <text:p text:style-name="P4"><text:span text:style-name="T7">5 - </text:span><text:span text:style-name="T6">(UNAERP) Na história de Roma, o século III da era cristã é considerado o século das crises. Foi nesse período que:</text:span></text:p>
      <text:p text:style-name="P16"><text:soft-page-break/><text:span text:style-name="T12">A – </text:span>As tensões geradas pelas conquistas se refletiram nas contendas políticas, criaram um clima de constantes agitações, promovendo desordens nas cidades.</text:p>
      <text:p text:style-name="P16"><text:span text:style-name="T12">B – </text:span>O exército entrou em crise e deixou de ser o exército de cidadãos proprietários de terras.</text:p>
      <text:p text:style-name="P18"><text:span text:style-name="T12">C – </text:span>O império romano começou a sofrer a terrível crise do trabalho escravo, base principal de sua riqueza.</text:p>
      <text:p text:style-name="P16"><text:span text:style-name="T12">D – </text:span>Os soldados perderam a confiança no Estado e tornaram-se fiéis a seus generais, partilhando com eles os espólios de guerra.</text:p>
      <text:p text:style-name="P16"><text:span text:style-name="T12">E – </text:span>Os conflitos pela posse da terra geraram a Guerra Civil.</text:p>
      <text:p text:style-name="P15">6 – A importância da Batalha de Poitiers, em 732, no contexto da história da Europa, justifica-se em função de que:</text:p>
      <text:p text:style-name="P11"><text:span text:style-name="T12">A – </text:span>Com essa vitória, Carlos Martel tornou-se imperador dos francos;</text:p>
      <text:p text:style-name="P11"><text:span text:style-name="T12">B – </text:span>A partir daí teve início a Guerra de Reconquista na Península Ibérica;</text:p>
      <text:p text:style-name="P11"><text:span text:style-name="T12">C – </text:span>Esse evento assinalou o limite da expansão cristã no Mediterrâneo;</text:p>
      <text:p text:style-name="P11"><text:span text:style-name="T12">D – </text:span>Os cristãos foram derrotados pelos árabes, consolidando-se o feudalismo europeu; e) A derrota árabe frente ao Reino Franco impediu a islamização do Ocidente.</text:p>
      <text:p text:style-name="P11"/>
      <text:p text:style-name="P10"><text:span text:style-name="T12">7 – </text:span>Luís, o Piedoso, sucessor de Carlos Magno, manteve o Império unido. Com sua morte, começou a crise política, caracterizada de um lado pelas invasões normandas e de outro:</text:p>
      <text:p text:style-name="P11"><text:span text:style-name="T12">A – </text:span>Pela divisão do Império em três reinos, através do Tratado de Verdun;</text:p>
      <text:p text:style-name="P11"><text:span text:style-name="T12">B – </text:span>Pela manutenção da unidade do Império, através do Tratado de Cateau-Cambrésis;</text:p>
      <text:p text:style-name="P11"><text:span text:style-name="T12">C – </text:span>Pela disputa entre seus sucessores, que acabaram mantendo a unidade do Império através do Tratado de Verdun;</text:p>
      <text:p text:style-name="P11"><text:span text:style-name="T12">D – </text:span>Pela divisão do Império, através do Tratado de Cateau-Cambrésis;</text:p>
      <text:p text:style-name="P11">e) n.d.a.</text:p>
      <text:p text:style-name="P11"/>
      <text:p text:style-name="P10"><text:span text:style-name="T12">8 – </text:span>As instituições políticas do Estado Franco lembram:</text:p>
      <text:p text:style-name="P14"/>
      <text:p text:style-name="P10"><text:span text:style-name="T12">A – A</text:span>s instituições políticas ligadas ao Império Romano;</text:p>
      <text:p text:style-name="P10"><text:span text:style-name="T12">B – A</text:span>s instituições germânicas, tais como a clientela, o colonato, a recomendação e as imunidades;</text:p>
      <text:p text:style-name="P10"><text:span text:style-name="T12">C – A</text:span>s instituições romanas, tais como o comitatus, a ordália e o individualismo político;</text:p>
      <text:p text:style-name="P10"><text:span text:style-name="T12">D – T</text:span>odas estão erradas;</text:p>
      <text:p text:style-name="P10"><text:span text:style-name="T12">E – T</text:span>odas estão corretas.</text:p>
      <text:p text:style-name="P10"/>
      <text:p text:style-name="P10">4) O que estabeleceu o tratado de Verdun?</text:p>
      <text:p text:style-name="P14"/>
      <text:p text:style-name="P10">5) Explique o que foi o renascimento carolíngio?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NewsGothicMt" svg:font-family="NewsGothicMt, Helvetica, sans-serif"/>
    <style:font-face style:name="Tahoma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9:59:48.454000000</meta:creation-date>
    <dc:date>2017-09-12T10:04:54.664000000</dc:date>
    <meta:editing-duration>PT1H13M42S</meta:editing-duration>
    <meta:editing-cycles>5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48" meta:word-count="697" meta:character-count="4486" meta:non-whitespace-character-count="3722"/>
  </office:meta>
</office:document-meta>
</file>